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</text:p>
      <text:p>… - <text:span text:style-name="Measure_20__23_1">Ne</text:span>ver thought (you'd <text:span text:style-name="Measure_20__23_2">make</text:span> me pers<text:span text:style-name="Measure_20__23_1">pire</text:span>)</text:p>
      <text:p>… - <text:span text:style-name="Measure_20__23_1">Ne</text:span>ver thought (I'd <text:span text:style-name="Measure_20__23_2">do</text:span> you the sa<text:span text:style-name="Measure_20__23_1">me</text:span>)</text:p>
      <text:p>… - <text:span text:style-name="Measure_20__23_1">Ne</text:span>ver thought (I'd <text:span text:style-name="Measure_20__23_2">fill</text:span> with desi<text:span text:style-name="Measure_20__23_1">re</text:span>)</text:p>
      <text:p>… - (<text:span text:style-name="Measure_20__23_1">Ne</text:span>ver thought I'd <text:span text:style-name="Measure_20__23_2">feel</text:span> so ashame<text:span text:style-name="Measure_20__23_1">d</text:span>)</text:p>
      <text:p/>
      <text:p>… - (<text:span text:style-name="Measure_20__23_1">Me</text:span> <text:span text:style-name="Measure_20__23_2">and</text:span> the dr<text:span text:style-name="Measure_20__23_1">ag</text:span>on) <text:s/>[Bridge] Bb <text:s/>Bb <text:s/>Bb <text:s/>Bb</text:p>
      <text:p>… - (Can <text:span text:style-name="Measure_20__23_1">chase</text:span> all the pai<text:span text:style-name="Measure_20__23_2">n a</text:span>wa<text:span text:style-name="Measure_20__23_1">y</text:span>) <text:s text:c="6"/>B B</text:p>
      <text:p>So be<text:span text:style-name="Measure_20__23_1">fore</text:span> I <text:span text:style-name="Measure_20__23_2">end</text:span> m<text:span text:style-name="Measure_20__23_1">y d</text:span>a<text:span text:style-name="Measure_20__23_2">y</text:span> - … - Reme<text:span text:style-name="Measure_20__23_2">mb</text:span>er <text:s text:c="2"/>B B</text:p>
      <text:p/>
      <text:p>(… - <text:span text:style-name="Measure_20__23_2">My</text:span> sweet <text:span text:style-name="Measure_20__23_1">prince</text:span> <text:s text:c="6"/>[Hook] D#m D#m D#m D#m</text:p>
      <text:p><text:s/>… - You a<text:span text:style-name="Measure_20__23_2">re th</text:span>e o<text:span text:style-name="Measure_20__23_1">ne</text:span> x2) <text:s text:c="9"/>Bb <text:s/>Bb <text:s/>Bb <text:s/>Bb</text:p>
      <text:p/>
      <text:p>(I'd <text:span text:style-name="Measure_20__23_2">have</text:span> to reti<text:span text:style-name="Measure_20__23_1">re</text:span>) <text:s text:c="2"/>[Verse] <text:s text:c="2"/>[Intro] (x2)</text:p>
      <text:p>(I'd <text:span text:style-name="Measure_20__23_2">have</text:span> to abstai<text:span text:style-name="Measure_20__23_1">n</text:span>) <text:s text:c="12"/>D#m D#m D#m D#m</text:p>
      <text:p>(all <text:span text:style-name="Measure_20__23_2">this</text:span> could ba<text:span text:style-name="Measure_20__23_1">ckf</text:span>ire) <text:s text:c="8"/>Bb <text:s/>Bb <text:s/>Bb <text:s/>Bb</text:p>
      <text:p>(<text:span text:style-name="Measure_20__23_1">Close</text:span> up the ho<text:span text:style-name="Measure_20__23_2">le i</text:span>n my vai<text:span text:style-name="Measure_20__23_1">n</text:span>) <text:s text:c="3"/>D#m D#m D#m D#m</text:p>
      <text:p><text:s text:c="34"/>B B B B</text:p>
      <text:p>(<text:span text:style-name="Measure_20__23_1">Me</text:span> and my <text:span text:style-name="Measure_20__23_2">val</text:span>ua<text:span text:style-name="Measure_20__23_1">ble fr</text:span>iend) [Bri-</text:p>
      <text:p>(Can <text:span text:style-name="Measure_20__23_1">fix</text:span> all the pai<text:span text:style-name="Measure_20__23_2">n a</text:span>wa<text:span text:style-name="Measure_20__23_1">y</text:span>) <text:s text:c="2"/>dge] <text:s text:c="4"/>[Hook]</text:p>
      <text:p/>
      <text:p>… - You a<text:span text:style-name="Measure_20__23_2">re th</text:span>e o<text:span text:style-name="Measure_20__23_1">ne</text:span> <text:s text:c="5"/>[Link - Bridge] (x4)</text:p>
      <text:p><text:s text:c="26"/>╔═════════════════╗</text:p>
      <text:p>(I'd <text:span text:style-name="Measure_20__23_2">get</text:span> an<text:span text:style-name="Measure_20__23_1">y h</text:span>ighe<text:span text:style-name="Measure_20__23_2">r</text:span>) <text:s text:c="2"/>[Verse] <text:s/>Placebo <text:s text:c="4"/>║</text:p>
      <text:p>(you'd <text:span text:style-name="Measure_20__23_2">fuck</text:span> with my brai<text:span text:style-name="Measure_20__23_1">n</text:span>) <text:s/>My Sweet Prince ║</text:p>
      <text:p>(all <text:span text:style-name="Measure_20__23_2">this</text:span> could ex<text:span text:style-name="Measure_20__23_1">pi</text:span>re) <text:s text:c="2"/>╚═════════════════╝</text:p>
      <text:p>(<text:span text:style-name="Measure_20__23_1">Ne</text:span>ver thought you'd <text:span text:style-name="Measure_20__23_2">go</text:span> break the chai<text:span text:style-name="Measure_20__23_1">n</text:span>)</text:p>
      <text:p/>
      <text:p>(<text:span text:style-name="Measure_20__23_1">Me</text:span> <text:span text:style-name="Measure_20__23_2">and</text:span> yo<text:span text:style-name="Measure_20__23_1">u b</text:span>ab<text:span text:style-name="Measure_20__23_2">y</text:span>) <text:s text:c="7"/>[Bridge] [Hook]</text:p>
      <text:p>(Used to <text:span text:style-name="Measure_20__23_1">flush</text:span> all the pai<text:span text:style-name="Measure_20__23_2">n a</text:span>wa<text:span text:style-name="Measure_20__23_1">y</text:span>) [Link] (x8)</text:p>
      <text:p/>
      <text:p>(… - <text:span text:style-name="Measure_20__23_2">My</text:span> swee<text:span text:style-name="Measure_20__23_1">t pr</text:span>i<text:span text:style-name="Measure_20__23_2">nce</text:span> - … - … x2) <text:s/>[Hook] -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